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" fo:font-weight="normal" officeooo:paragraph-rsid="000e2012" style:font-weight-asian="normal" style:font-name-complex="Verdana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officeooo:paragraph-rsid="00103b96" style:font-size-asian="11pt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weight="normal" officeooo:paragraph-rsid="00326b73"/>
    </style:style>
    <style:style style:name="P6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Ubuntu" fo:font-size="12pt" fo:font-weight="normal" officeooo:paragraph-rsid="00103b96" style:font-size-asian="12pt" style:font-weight-asian="normal" style:font-size-complex="12pt" style:font-weight-complex="normal"/>
    </style:style>
    <style:style style:name="P7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Ubuntu" fo:font-size="12pt" fo:font-weight="normal" officeooo:rsid="00222a1d" officeooo:paragraph-rsid="00326b73" style:font-size-asian="12pt" style:font-weight-asian="normal" style:font-name-complex="Verdana" style:font-size-complex="12pt" style:font-weight-complex="normal"/>
    </style:style>
    <style:style style:name="P8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Ubuntu" fo:font-size="12pt" fo:font-weight="normal" officeooo:rsid="00222a1d" officeooo:paragraph-rsid="00356192" style:font-size-asian="12pt" style:font-weight-asian="normal" style:font-name-complex="Verdana" style:font-size-complex="12pt" style:font-weight-complex="normal"/>
    </style:style>
    <style:style style:name="P9" style:family="paragraph" style:parent-style-name="Preformatted_20_Text">
      <style:text-properties style:font-name="Verdana" fo:font-size="11pt" fo:font-weight="bold" officeooo:rsid="0013a797" officeooo:paragraph-rsid="000e2012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 style:list-style-name="L1">
      <style:text-properties officeooo:paragraph-rsid="0036f357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Verdana" fo:font-weight="bold" officeooo:paragraph-rsid="000e2012" style:font-weight-asian="bold" style:font-name-complex="Verdana" style:font-size-complex="11pt"/>
    </style:style>
    <style:style style:name="P12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officeooo:paragraph-rsid="00103b96" style:font-size-asian="11pt" style:font-size-complex="11pt"/>
    </style:style>
    <style:style style:name="P13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Ubuntu" fo:font-size="12pt" fo:font-weight="bold" officeooo:rsid="0013a797" officeooo:paragraph-rsid="00202345" style:font-size-asian="12pt" style:font-weight-asian="bold" style:font-name-complex="Verdana" style:font-size-complex="12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variant="normal" fo:text-transform="none" fo:color="#000000" style:font-name="Ubuntu" fo:font-size="12pt" fo:letter-spacing="normal" fo:font-style="normal" style:text-underline-style="none" officeooo:rsid="00250838" style:font-size-asian="12pt" style:font-size-complex="12pt" style:font-weight-complex="normal"/>
    </style:style>
    <style:style style:name="T4" style:family="text">
      <style:text-properties fo:font-variant="normal" fo:text-transform="none" fo:color="#000000" style:font-name="Ubuntu" fo:font-size="12pt" fo:letter-spacing="normal" fo:font-style="normal" style:text-underline-style="none" officeooo:rsid="00326b73" style:font-size-asian="12pt" style:font-size-complex="12pt" style:font-weight-complex="normal"/>
    </style:style>
    <style:style style:name="T5" style:family="text">
      <style:text-properties fo:font-variant="normal" fo:text-transform="none" fo:color="#000000" style:font-name="Ubuntu" fo:font-size="12pt" fo:letter-spacing="normal" fo:font-style="normal" style:text-underline-style="none" officeooo:rsid="00250838" style:font-size-asian="12pt" style:font-weight-asian="normal" style:font-name-complex="Verdana" style:font-size-complex="12pt" style:font-weight-complex="normal"/>
    </style:style>
    <style:style style:name="T6" style:family="text">
      <style:text-properties fo:font-size="11pt" officeooo:rsid="0017eab9" style:font-size-asian="11pt" style:font-weight-asian="normal" style:font-name-complex="Verdana" style:font-size-complex="11pt" style:font-weight-complex="normal"/>
    </style:style>
    <style:style style:name="T7" style:family="text">
      <style:text-properties fo:font-size="11pt" officeooo:rsid="00190dc1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Ubuntu" fo:font-size="12pt" style:font-size-asian="12pt" style:font-weight-asian="normal" style:font-name-complex="Verdana" style:font-size-complex="12pt"/>
    </style:style>
    <style:style style:name="T9" style:family="text">
      <style:text-properties style:font-name="Ubuntu" fo:font-size="12pt" officeooo:rsid="0013a797" style:font-size-asian="12pt" style:font-weight-asian="normal" style:font-name-complex="Verdana" style:font-size-complex="12pt"/>
    </style:style>
    <style:style style:name="T10" style:family="text">
      <style:text-properties style:font-name="Ubuntu" fo:font-size="12pt" officeooo:rsid="001edced" style:font-size-asian="12pt" style:font-weight-asian="normal" style:font-name-complex="Verdana" style:font-size-complex="12pt"/>
    </style:style>
    <style:style style:name="T11" style:family="text">
      <style:text-properties style:font-name="Ubuntu" fo:font-size="12pt" officeooo:rsid="0031133c" style:font-size-asian="12pt" style:font-weight-asian="normal" style:font-name-complex="Verdana" style:font-size-complex="12pt"/>
    </style:style>
    <style:style style:name="T12" style:family="text">
      <style:text-properties style:font-name="Ubuntu" fo:font-size="12pt" officeooo:rsid="00250838" style:font-size-asian="12pt" style:font-weight-asian="normal" style:font-name-complex="Verdana" style:font-size-complex="12pt"/>
    </style:style>
    <style:style style:name="T13" style:family="text">
      <style:text-properties style:font-name="Ubuntu" fo:font-size="12pt" officeooo:rsid="0014e509" style:font-size-asian="12pt" style:font-weight-asian="normal" style:font-name-complex="Verdana" style:font-size-complex="12pt"/>
    </style:style>
    <style:style style:name="T14" style:family="text">
      <style:text-properties style:font-name="Ubuntu" fo:font-size="12pt" officeooo:rsid="0016b35e" style:font-size-asian="12pt" style:font-weight-asian="normal" style:font-name-complex="Verdana" style:font-size-complex="12pt" style:font-weight-complex="normal"/>
    </style:style>
    <style:style style:name="T15" style:family="text">
      <style:text-properties style:font-name="Ubuntu" fo:font-size="12pt" officeooo:rsid="00164105" style:font-size-asian="12pt" style:font-weight-asian="normal" style:font-name-complex="Verdana" style:font-size-complex="12pt" style:font-weight-complex="normal"/>
    </style:style>
    <style:style style:name="T16" style:family="text">
      <style:text-properties style:font-name="Ubuntu" fo:font-size="12pt" officeooo:rsid="0019f923" style:font-size-asian="12pt" style:font-weight-asian="normal" style:font-name-complex="Verdana" style:font-size-complex="12pt" style:font-weight-complex="normal"/>
    </style:style>
    <style:style style:name="T17" style:family="text">
      <style:text-properties style:font-name="Ubuntu" fo:font-size="12pt" style:text-underline-style="none" officeooo:rsid="00326b73" style:font-size-asian="12pt" style:font-weight-asian="normal" style:font-name-complex="Verdana" style:font-size-complex="12pt"/>
    </style:style>
    <style:style style:name="T18" style:family="text">
      <style:text-properties style:font-name="Ubuntu" fo:font-size="12pt" style:text-underline-style="none" officeooo:rsid="00164105" style:font-size-asian="12pt" style:font-weight-asian="normal" style:font-name-complex="Verdana" style:font-size-complex="12pt"/>
    </style:style>
    <style:style style:name="T19" style:family="text">
      <style:text-properties officeooo:rsid="0019989e"/>
    </style:style>
    <style:style style:name="T20" style:family="text">
      <style:text-properties officeooo:rsid="00222a1d" style:font-name-complex="Verdana"/>
    </style:style>
    <style:style style:name="T21" style:family="text">
      <style:text-properties officeooo:rsid="002d95d1" style:font-name-complex="Verdana"/>
    </style:style>
    <style:style style:name="T22" style:family="text">
      <style:text-properties fo:font-weight="bold" officeooo:rsid="00222a1d" style:font-weight-asian="bold" style:font-name-complex="Verdana" style:font-weight-complex="bold"/>
    </style:style>
    <style:style style:name="T23" style:family="text">
      <style:text-properties fo:font-weight="bold" officeooo:rsid="00326b73" style:font-weight-asian="bold" style:font-name-complex="Verdana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326b73" style:font-weight-asian="bold" style:font-weight-complex="bold"/>
    </style:style>
    <style:style style:name="T26" style:family="text">
      <style:text-properties officeooo:rsid="00326b73"/>
    </style:style>
    <style:style style:name="T27" style:family="text">
      <style:text-properties style:font-weight-asian="normal" style:font-name-complex="Verdana" style:font-size-complex="11pt"/>
    </style:style>
    <style:style style:name="T28" style:family="text">
      <style:text-properties officeooo:rsid="00356192"/>
    </style:style>
    <style:style style:name="T29" style:family="text">
      <style:text-properties style:font-name="Verdana" fo:font-size="11pt" fo:font-weight="normal" officeooo:rsid="0036f357" style:font-size-asian="11pt" style:font-weight-asian="normal" style:font-name-complex="Verdana" style:font-size-complex="11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putadas y Diputados de Santa Fe:</text:p>
      <text:p text:style-name="P3"/>
      <text:p text:style-name="P5"><text:span text:style-name="T27"><text:tab/></text:span><text:span text:style-name="T8">La Comisión de Asuntos Comunales ha considerado el Proyecto de</text:span><text:span text:style-name="T9"> Ley Expte. 3</text:span><text:span text:style-name="T10">4</text:span><text:span text:style-name="T11">774</text:span><text:span text:style-name="T9"> </text:span><text:span text:style-name="T17">cd</text:span><text:span text:style-name="T18"> </text:span><text:span text:style-name="T17">presentado por el Señor Diputado Julio EGGIMANN</text:span><text:span text:style-name="T5"> por el cual </text:span><text:span text:style-name="T3">se modifica el </text:span><text:span text:style-name="T4">A</text:span><text:span text:style-name="T3">rticulo 2 (desafecta el destino del lote de terreno que separa al pueblo del lote de chacras para afectarlo a la </text:span><text:span text:style-name="T4">construcción</text:span><text:span text:style-name="T3"> de viviendas comunales) de la </text:span><text:span text:style-name="T4">L</text:span><text:span text:style-name="T3">ey 10735 (cesion por parte de la </text:span><text:span text:style-name="T4">P</text:span><text:span text:style-name="T3">rovincia de un lote de terreno sin cargo para la comuna de </text:span><text:span text:style-name="T4">S</text:span><text:span text:style-name="T3">an </text:span><text:span text:style-name="T4">G</text:span><text:span text:style-name="T3">regorio, </text:span><text:span text:style-name="T4">D</text:span><text:span text:style-name="T3">epartamento </text:span><text:span text:style-name="T4">G</text:span><text:span text:style-name="T3">eneral </text:span><text:span text:style-name="T4">López</text:span><text:span text:style-name="T12"> </text:span><text:span text:style-name="T13">y por las razones expuestas en sus fundamentos y las que podrá dar el miembro</text:span><text:span text:style-name="T8"> informante, aconseja </text:span><text:span text:style-name="T14">la</text:span><text:span text:style-name="T15"> aprobación </text:span><text:span text:style-name="T14">del </text:span><text:span text:style-name="T16">mismo, </text:span><text:span text:style-name="T6">el que a continuación se transcribe</text:span><text:span text:style-name="T7">.</text:span></text:p>
      <text:p text:style-name="P4">LA LEGISLATURA DE LA PROVINCIA DE SANTA FE</text:p>
      <text:p text:style-name="P4">SANCIONA CON FUERZA DE</text:p>
      <text:p text:style-name="P4">LEY:</text:p>
      <text:p text:style-name="P4"/>
      <text:p text:style-name="P7"><text:span text:style-name="T25">Artículo</text:span><text:span text:style-name="T24"> 1</text:span> - Modificase el Articulo 2 de la Ley N° 10.735, que quedara redactado de la siguiente manera: </text:p>
      <text:p text:style-name="P8"><text:tab/>"Articulo 2: Desaf<text:span text:style-name="T26">é</text:span>c<text:span text:style-name="T26">t</text:span>ase el destino del lote identificado como Manzana N° 1 del Servicio de Catastro e Informaci<text:span text:style-name="T26">ó</text:span>n Territorial y como N° 129 del Catastro Comunal, correspondiente a la Partida Inmobiliaria N° <text:span text:style-name="T26">1</text:span>7240038396400003, inscripta en fecha 14/06/1893 en el Torno 0025, Folio 00445, Numero 017757, <text:span text:style-name="T26">según</text:span> plano N° 186517/14, compuesta de cien metros en cada costado, con una superficie total de 10.083.66 m . lindando al Noroeste con la Manzana N° 128, al Noreste con la Manzana N° 130, al Suroeste con Avenida Libertad y al Sureste con Calle <text:span text:style-name="T28">Martín</text:span> <text:span text:style-name="T26">Güemes</text:span> que separa al pueblo de la zona de chacras.</text:p>
      <text:p text:style-name="P8"><text:span text:style-name="T28">A</text:span>fectando el mismo a la construcci<text:span text:style-name="T26">ó</text:span>n de Viviendas Comunales." </text:p>
      <text:p text:style-name="P6"><text:span text:style-name="T22">Articulo </text:span><text:span text:style-name="T23">2</text:span><text:span text:style-name="T20">.- </text:span><text:span text:style-name="T21">Comuníquese</text:span><text:span text:style-name="T20"> al P</text:span><text:span text:style-name="T21">o</text:span><text:span text:style-name="T20">der Ejecutivo.- </text:span></text:p>
      <text:p text:style-name="P13"/>
      <text:p text:style-name="P9">SALA DE LA <text:span text:style-name="T19">COMISIÓN, 8 <text:s/>de AGOSTO 2018.</text:span></text:p>
      <text:list xml:id="list3486289676" text:style-name="L1">
        <text:list-header>
          <text:p text:style-name="P10"><text:span text:style-name="T29"/></text:p>
          <text:p text:style-name="P10"><text:span text:style-name="T29">Firmantes: Palo Oliver, Martinez, Tejeda, Mas Varela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08T14:07:07.088456575</dc:date>
    <meta:print-date>2018-08-08T10:11:34.090610108</meta:print-date>
    <meta:editing-cycles>61</meta:editing-cycles>
    <meta:editing-duration>PT3H3M18S</meta:editing-duration>
    <meta:generator>LibreOffice/6.0.5.2$Linux_X86_64 LibreOffice_project/00m0$Build-2</meta:generator>
    <meta:document-statistic meta:table-count="0" meta:image-count="1" meta:object-count="0" meta:page-count="1" meta:paragraph-count="13" meta:word-count="289" meta:character-count="1766" meta:non-whitespace-character-count="1455"/>
  </office:meta>
</office:document-meta>
</file>